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cda10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officeooo:paragraph-rsid="001cda10" style:font-name-complex="Arial"/>
    </style:style>
    <style:style style:name="P4" style:family="paragraph" style:parent-style-name="Standard">
      <style:text-properties style:font-name="Verdana" officeooo:paragraph-rsid="001cda10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officeooo:paragraph-rsid="001cda10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cda10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cda1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cda1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cda10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rsid="000f084d" officeooo:paragraph-rsid="001cda10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" fo:font-size="13pt" fo:font-weight="bold" officeooo:paragraph-rsid="001cda10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cda10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cda10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0bcfa9" officeooo:paragraph-rsid="001cda10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cda10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officeooo:paragraph-rsid="001cda10" style:font-name-complex="Verdana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cda10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cda10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d48c4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5f70b" officeooo:paragraph-rsid="001d48c4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0e06fd" style:font-size-asian="11pt" style:font-name-complex="Arial" style:font-size-complex="11pt"/>
    </style:style>
    <style:style style:name="T6" style:family="text">
      <style:text-properties fo:font-size="11pt" officeooo:rsid="00152849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51c90" style:font-size-asian="11pt" style:font-name-complex="Arial" style:font-size-complex="11pt"/>
    </style:style>
    <style:style style:name="T9" style:family="text">
      <style:text-properties fo:font-size="11pt" officeooo:rsid="00117191" style:font-size-asian="11pt" style:font-name-complex="Arial" style:font-size-complex="11pt"/>
    </style:style>
    <style:style style:name="T10" style:family="text">
      <style:text-properties fo:font-size="11pt" officeooo:rsid="001cda10" style:font-size-asian="11pt" style:font-name-complex="Arial" style:font-size-complex="11pt"/>
    </style:style>
    <style:style style:name="T11" style:family="text">
      <style:text-properties fo:font-size="11pt" fo:font-style="normal" fo:font-weight="normal" officeooo:rsid="00152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1cda1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size="11pt" fo:font-style="italic" style:text-underline-style="solid" style:text-underline-width="auto" style:text-underline-color="font-color" fo:font-weight="normal" officeooo:rsid="001cda1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officeooo:rsid="0025f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</text:p>
      <text:p text:style-name="P4"/>
      <text:p text:style-name="P5"><text:span text:style-name="T3">La Comisión de Industria, Comercio y Turismo ha considerado el Proyecto de </text:span><text:span text:style-name="T4">Ley</text:span><text:span text:style-name="T3">, <text:s/>Expediente </text:span><text:span text:style-name="T5">3</text:span><text:span text:style-name="T10">2632</text:span><text:span text:style-name="T7"> CD-</text:span><text:span text:style-name="T6">FP-</text:span><text:span text:style-name="T10">NEO-UCR</text:span><text:span text:style-name="T3">, presentado por </text:span><text:span text:style-name="T6">los</text:span><text:span text:style-name="T8"> Diputad</text:span><text:span text:style-name="T7">o</text:span><text:span text:style-name="T6">s</text:span><text:span text:style-name="T9"> </text:span><text:span text:style-name="T10">Henn, Yaccuzzi, Tejeda y Martino</text:span><text:span text:style-name="T3">, por el cual </text:span><text:span text:style-name="T11">se </text:span><text:span text:style-name="T12">crea el </text:span><text:span text:style-name="T13">“Programa para el Desarrollo del Consumo Responsable y Sustentable”</text:span><text:span text:style-name="T12">, el cual dependerá del Ministerio de Gobierno y Reforma del Estado</text:span><text:span text:style-name="T11"> </text:span><text:span text:style-name="T3">; y, por las razones expuestas </text:span><text:span text:style-name="T7">en los fundamentos</text:span><text:span text:style-name="T3"> y las que podrá dar el señor miembro informante, aconseja la aprobación del mismo.</text:span></text:p>
      <text:p text:style-name="P2"/>
      <text:p text:style-name="P19">SALA DE LA COMISIÓN; <text:span text:style-name="T14">28 DE SETIEMBRE DE 2017.-</text:span></text:p>
      <text:p text:style-name="P19"/>
      <text:p text:style-name="P20">FIRMANTES: FERNANDEZ – MARTINEZ – GIACCONE – GARIBALDI - GREGORET</text:p>
      <text:p text:style-name="P3"/>
      <text:p text:style-name="P6"/>
      <text:p text:style-name="P11"/>
      <text:p text:style-name="P7"/>
      <text:p text:style-name="P8"/>
      <text:p text:style-name="P12"/>
      <text:p text:style-name="P8"/>
      <text:p text:style-name="P9"/>
      <text:p text:style-name="P10"/>
      <text:p text:style-name="P8"/>
      <text:p text:style-name="P13"/>
      <text:p text:style-name="P15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0:40:12.019519891</dc:date>
    <meta:print-date>2017-09-14T08:41:33.788933389</meta:print-date>
    <meta:editing-cycles>56</meta:editing-cycles>
    <meta:editing-duration>PT2H36M45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15" meta:character-count="739" meta:non-whitespace-character-count="620"/>
  </office:meta>
</office:document-meta>
</file>